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keep-with-next="always"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МУНИЦИПАЛЬНОЕ ОБРАЗОВАНИЕ</text:span></text:p>
      <text:p text:style-name="P4"><text:span text:style-name="T5">СЕЛЬСКОЕ ПОСЕЛЕНИЕ СЕЛИЯРОВО</text:span></text:p>
      <text:p text:style-name="P6"><text:span text:style-name="T7">Ханты-Мансийский автономный округ – Югра</text:span></text:p>
      <text:p text:style-name="P8"/>
      <text:p text:style-name="P9"><text:span text:style-name="T10">АДМИНИСТРАЦИЯ СЕЛЬСКОГО ПОСЕЛЕНИЯ СЕЛИЯРОВО</text:span></text:p>
      <text:p text:style-name="P11"/>
      <text:p text:style-name="P12"><text:span text:style-name="T13">П О С Т А Н О В Л Е Н И Е</text:span></text:p>
      <text:p text:style-name="P14"/>
      <text:p text:style-name="P15"/>
      <text:p text:style-name="Standard"><text:span text:style-name="T16">от 00.00.2021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25"/>№</text:span><text:span text:style-name="T24"><text:s/>00</text:span></text:p>
      <text:p text:style-name="P25"><text:span text:style-name="T26">с.Селиярово</text:span></text:p>
      <text:p text:style-name="P27"/>
      <text:p text:style-name="P28"><text:span text:style-name="T29">О мерах по реализации решения</text:span></text:p>
      <text:p text:style-name="P30"><text:span text:style-name="T31">Совета депутатов от 25.12.2020</text:span></text:p>
      <text:p text:style-name="Standard"><text:span text:style-name="T32">№ 89 «О<text:s/></text:span><text:span text:style-name="T33">бюджете сельского</text:span><text:span text:style-name="T34"><text:s/></text:span><text:span text:style-name="T35"><text:line-break/></text:span><text:span text:style-name="T36">поселения Селиярово на 2021 год</text:span><text:span text:style-name="T37"><text:line-break/></text:span><text:span text:style-name="T38">и плановый период 2022 и 2023 годов»</text:span></text:p>
      <text:p text:style-name="P39"/>
      <text:p text:style-name="P40"/>
      <text:p text:style-name="P41"><text:span text:style-name="T42">В соответствии со статьей 215.1 Бюджетного код</text:span><text:span text:style-name="T43">екса Российской Федерации, в целях реализации решения Совета депутатов от 25.12.2020 года <text:s text:c="2"/>№ 89 «О бюджете сельского поселения Селиярово на 2021 год и плановый период 2022 и 2023 годов»</text:span></text:p>
      <text:p text:style-name="P44"/>
      <text:p text:style-name="P45"><text:span text:style-name="T46">1. Принять к исполнению<text:s/></text:span><text:span text:style-name="T47">бюджет сельского</text:span><text:span text:style-name="T48"><text:s/>поселения Селиярово на<text:s/></text:span><text:span text:style-name="T49">2021 год и плановый период 2022 и 2023 годов (далее-бюджет поселения).</text:span></text:p>
      <text:p text:style-name="P50"><text:span text:style-name="T51">2. Утвердить план мероприятий по росту доходов, оптимизации расходов бюджета поселения на 2021 год и плановый период 2022 и 2023 годов, согласно приложению.</text:span></text:p>
      <text:p text:style-name="P52"><text:span text:style-name="T53">3. Обеспечить:</text:span></text:p>
      <text:p text:style-name="P54"><text:span text:style-name="T55">3.1. Исполнен</text:span><text:span text:style-name="T56">ие бюджета с учетом основных направлений налоговой и бюджетной политики сельского поселения Селиярово на 2021 год и плановый период 2022 и 2023 годов;</text:span></text:p>
      <text:p text:style-name="P57"><text:span text:style-name="T58">3.2. В пределах доведенных лимитов бюджетных обязательств, своевременное исполнение расходных обязательст</text:span><text:span text:style-name="T59">в бюджета поселения, а также недопущение возникновения просроченной кредиторской задолженности;</text:span></text:p>
      <text:p text:style-name="P60"><text:span text:style-name="T61">3.3. Повышение качества и доступности оказываемых муниципальных услуг. Обеспечить осуществление контроля за исполнением услуг и своевременным размещением в инфо</text:span><text:span text:style-name="T62">рмационно-телекоммуникационной сети «Интернет»;</text:span></text:p>
      <text:p text:style-name="P63"><text:span text:style-name="T64">3.4. Внесение изменений и уточнений в ведомственные перечни муниципальных услуг по результатам принятия на федеральном уровне базовых (отраслевых) перечней государственных (муниципальных) услуг;</text:span></text:p>
      <text:p text:style-name="P65"><text:span text:style-name="T66">3.5. Эффектив</text:span><text:span text:style-name="T67">ное использование межбюджетных трансфертов, полученных в форме, субвенций и иных межбюджетных трансфертов;</text:span></text:p>
      <text:soft-page-break/>
      <text:p text:style-name="P68"><text:span text:style-name="T69">3.6. Не принимать решения, приводящие к увеличению численности работников бюджетной сферы и органов местного самоуправления, за исключением случаев,<text:s/></text:span><text:span text:style-name="T70">когда увеличение работников бюджетной сферы и органов местного самоуправления необходимо для реализации переданных государственных полномочий и федеральных законов, предусматривающих расширение полномочий органов местного самоуправления, вводом объектов ка</text:span><text:span text:style-name="T71">питального строительства;</text:span></text:p>
      <text:p text:style-name="P72"><text:span text:style-name="T73">3.7. Не допускать превышение нормативов расходов на содержание органов местного самоуправления;</text:span></text:p>
      <text:p text:style-name="P74"><text:span text:style-name="T75">3.8. Повышение эффективности бюджетных расходов, в том числе не допускать необоснованного увеличения количества принимаемых расходных<text:s/></text:span><text:span text:style-name="T76">обязательств, принять меры по оптимизации действующих расходных обязательств.</text:span></text:p>
      <text:p text:style-name="P77"><text:span text:style-name="T78">4. Установить, что заключение и оплата получателями средств бюджета муниципальных контрактов и иных обязательств, исполнение которых осуществляется за счет средств бюджета поселе</text:span><text:span text:style-name="T79">ния в 2021 году, осуществляется в пределах, доведенных до них лимитов бюджетных обязательств в соответствии с бюджетной классификацией Российской Федерации, с учетом принятых и неисполненных обязательств. Оплата денежных обязательств по публичным нормативн</text:span><text:span text:style-name="T80">ым обязательствам осуществляется в пределах доведенных до получателя бюджетных ассигнований.</text:span></text:p>
      <text:p text:style-name="P81"><text:span text:style-name="T82">5. Установить, что получатели средств бюджета сельского поселения при заключении подлежащих к оплате за счет средств бюджета поселения договоров (контрактов) на по</text:span><text:span text:style-name="T83">ставку товаров, выполнение работ, оказание услуг для муниципальных нужд вправе предусматривать авансовые платежи:</text:span></text:p>
      <text:p text:style-name="P84"><text:span text:style-name="T85">5.1. В размере до 100 процентов от суммы договора (контракта) – закупка печатных и электронных изданий (в том числе о подписке на периодически</text:span><text:span text:style-name="T86">е печатные и электронные издания, об оказании услуг по предоставлению доступа к электронным изданиям), о закупке (изготовлении) бланков строгой отчетности, об обучении на курсах повышения квалификации; об участии в семинарах, совещаниях, форумах, конференц</text:span><text:span text:style-name="T87">иях; по обязательному страхованию лиц, замещающих муниципальные должности района, лиц замещающих должности муниципальной службы района, об оказании услуг, связанных с направлением в служебную командировку (проезд к месту служебной командировки и обратно, н</text:span><text:span text:style-name="T88">аем жилого помещения, транспортное обслуживание, обеспечением питанием); по обязательному страхованию гражданской ответственности владельцев транспортных средств; по аренде нежилых помещений для нужд администрации сельского поселения, созданных в целях исп</text:span><text:span text:style-name="T89">олнения полномочий.</text:span></text:p>
      <text:soft-page-break/>
      <text:p text:style-name="P90"><text:span text:style-name="T91">5.2. В размере не более 30 процентов от суммы договора (контракта), если иные размеры авансовых платежей не установлены Администрацией сельского поселения – по остальным договорам (контрактам).</text:span></text:p>
      <text:p text:style-name="P92"><text:span text:style-name="T93">6. В целях обеспечения правомерного, целев</text:span><text:span text:style-name="T94">ого и эффективного использования бюджетных средств:</text:span></text:p>
      <text:p text:style-name="P95"><text:span text:style-name="T96">- осуществляемые расходы за счет иных межбюджетных трансфертов, производить строго с целевым назначением;</text:span></text:p>
      <text:p text:style-name="P97"><text:span text:style-name="T98">- своевременно представлять в уполномоченные органы отчеты о расходовании средств;</text:span></text:p>
      <text:p text:style-name="P99"><text:span text:style-name="T100">- в случае прин</text:span><text:span text:style-name="T101">ятия на уровне сельского поселения дополнительных обязательств по полномочиям сельского поселения сверх утвержденных нормативов, их финансовое обеспечение осуществлять самостоятельно, за счет собственных доходов бюджета сельского поселения.</text:span></text:p>
      <text:p text:style-name="P102"><text:span text:style-name="T103">7. Установить,<text:s/></text:span><text:span text:style-name="T104">что в 2021 году, при предоставлении главными распорядителями средств бюджета района предложений по внесению изменений в сводную бюджетную роспись сельского поселения, не допускается на иные цели бюджетных ассигнований:</text:span></text:p>
      <text:p text:style-name="P105"><text:span text:style-name="T106">- предусмотренных на уплату налога на</text:span><text:span text:style-name="T107"><text:s/>имущество организации;</text:span></text:p>
      <text:p text:style-name="P108"><text:span text:style-name="T109">- предусмотренных на оплату труда и начисления на выплаты по оплате труда, за исключением исполнения требований по исполнительным листам.</text:span></text:p>
      <text:p text:style-name="P110"><text:span text:style-name="T111">8. <text:s/>Финансово – экономическому блоку администрации сельского поселения на основе данных, предо</text:span><text:span text:style-name="T112">ставлять главе сельского поселения Селиярово сводную информацию о выполнении данного постановления по итогам года в срок до 1 марта года следующего за отчетным.</text:span></text:p>
      <text:p text:style-name="P113"><text:span text:style-name="T114">9. Контроль за выполнением постановления возложить на главного бухгалтера администрации сельско</text:span><text:span text:style-name="T115">го поселения Селиярово.</text:span></text:p>
      <text:p text:style-name="P116"/>
      <text:p text:style-name="P117"/>
      <text:p text:style-name="P118"/>
      <text:p text:style-name="Standard"><text:span text:style-name="T119">Глава сельского поселения <text:s text:c="59"/>А.А.</text:span><text:span text:style-name="T120"><text:s/></text:span><text:span text:style-name="T121">Юдин</text:span></text:p>
      <text:p text:style-name="P122"/>
      <text:p text:style-name="P123"/>
      <text:p text:style-name="P124"/>
      <text:p text:style-name="P1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imes New Roman" style:font-name-complex="Times New Roman" fo:font-size="1pt" style:font-size-asian="1pt" style:font-size-complex="1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916in" text:min-label-width="0.75in" text:list-level-position-and-space-mode="label-alignment">
          <style:list-level-label-alignment text:label-followed-by="listtab" fo:margin-left="2.0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416in" text:min-label-width="0.75in" text:list-level-position-and-space-mode="label-alignment">
          <style:list-level-label-alignment text:label-followed-by="listtab" fo:margin-left="2.2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916in" text:min-label-width="1in" text:list-level-position-and-space-mode="label-alignment">
          <style:list-level-label-alignment text:label-followed-by="listtab" fo:margin-left="2.79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2916in" text:min-label-width="1.25in" text:list-level-position-and-space-mode="label-alignment">
          <style:list-level-label-alignment text:label-followed-by="listtab" fo:margin-left="3.5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5416in" text:min-label-width="1.5in" text:list-level-position-and-space-mode="label-alignment">
          <style:list-level-label-alignment text:label-followed-by="listtab" fo:margin-left="4.0416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</meta:initial-creator>
    <dc:creator>Арсенал</dc:creator>
    <meta:creation-date>2021-02-03T07:31:00Z</meta:creation-date>
    <dc:date>2021-02-03T07:31:00Z</dc:date>
    <meta:print-date>2020-02-06T09:3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86" meta:character-count="5926" meta:row-count="42" meta:non-whitespace-character-count="5051"/>
  </office:meta>
</office:document-meta>
</file>